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fo:color="#FF0000"/>
    </style:style>
    <style:style style:name="T3" style:parent-style-name="Absatz-Standardschriftart" style:family="text">
      <style:text-properties fo:color="#FF0000"/>
    </style:style>
    <style:style style:name="T4" style:parent-style-name="Absatz-Standardschriftart" style:family="text">
      <style:text-properties fo:color="#FF0000"/>
    </style:style>
    <style:style style:name="T5" style:parent-style-name="Absatz-Standardschriftart" style:family="text">
      <style:text-properties fo:color="#FF0000"/>
    </style:style>
    <style:style style:name="T6" style:parent-style-name="Absatz-Standardschriftart" style:family="text">
      <style:text-properties fo:color="#FF0000"/>
    </style:style>
    <style:style style:name="T7" style:parent-style-name="Absatz-Standardschriftart" style:family="text">
      <style:text-properties fo:color="#FF0000"/>
    </style:style>
    <style:style style:name="P8" style:parent-style-name="Standard" style:family="paragraph">
      <style:text-properties fo:font-weight="bold" style:font-weight-asian="bold"/>
    </style:style>
    <style:style style:name="P9" style:parent-style-name="Standard" style:family="paragraph">
      <style:text-properties fo:color="#FF0000"/>
    </style:style>
    <style:style style:name="T10" style:parent-style-name="Absatz-Standardschriftart" style:family="text">
      <style:text-properties fo:color="#FF0000"/>
    </style:style>
    <style:style style:name="T11" style:parent-style-name="Absatz-Standardschriftart" style:family="text">
      <style:text-properties fo:color="#FF0000"/>
    </style:style>
    <style:style style:name="P12" style:parent-style-name="Standard" style:family="paragraph">
      <style:text-properties fo:font-weight="bold" style:font-weight-asian="bold"/>
    </style:style>
    <style:style style:name="T13" style:parent-style-name="Hyperlink" style:family="text">
      <style:text-properties style:font-name="Arial" style:font-name-complex="Arial"/>
    </style:style>
    <style:style style:name="P14" style:parent-style-name="Listenabsatz" style:list-style-name="LFO1" style:family="paragraph">
      <style:paragraph-properties fo:margin-bottom="0.0833in" fo:line-height="100%"/>
      <style:text-properties style:font-name-complex="Calibri"/>
    </style:style>
    <style:style style:name="P15" style:parent-style-name="Listenabsatz" style:list-style-name="LFO1" style:family="paragraph">
      <style:paragraph-properties fo:margin-bottom="0.0833in" fo:line-height="100%"/>
      <style:text-properties style:font-name-complex="Calibri"/>
    </style:style>
    <style:style style:name="P16" style:parent-style-name="Listenabsatz" style:list-style-name="LFO1" style:family="paragraph">
      <style:paragraph-properties fo:margin-bottom="0.0833in" fo:line-height="100%"/>
      <style:text-properties style:font-name-complex="Calibri"/>
    </style:style>
    <style:style style:name="P17" style:parent-style-name="Listenabsatz" style:list-style-name="LFO1" style:family="paragraph">
      <style:paragraph-properties fo:margin-bottom="0.0833in" fo:line-height="100%"/>
      <style:text-properties style:font-name-complex="Calibri"/>
    </style:style>
    <style:style style:name="P18" style:parent-style-name="Listenabsatz" style:list-style-name="LFO1" style:family="paragraph">
      <style:paragraph-properties fo:margin-bottom="0.0833in" fo:line-height="100%"/>
      <style:text-properties style:font-name-complex="Calibri"/>
    </style:style>
    <style:style style:name="P19" style:parent-style-name="Standard" style:family="paragraph">
      <style:text-properties fo:color="#FF0000"/>
    </style:style>
    <style:style style:name="P20" style:parent-style-name="Standard" style:family="paragraph">
      <style:text-properties fo:color="#FF0000"/>
    </style:style>
  </office:automatic-styles>
  <office:body>
    <office:text text:use-soft-page-breaks="true">
      <text:p text:style-name="P1"/>
      <text:p text:style-name="Standard"><text:span text:style-name="T2">Herr / Frau Mustermann</text:span><text:span text:style-name="T3"><text:line-break/></text:span><text:span text:style-name="T4">Musterweg</text:span><text:span text:style-name="T5"><text:line-break/></text:span><text:span text:style-name="T6">90475 Nürnberg</text:span><text:tab/><text:tab/><text:tab/><text:tab/><text:tab/>Nürnberg,<text:s/><text:span text:style-name="T7">Datum</text:span></text:p>
      <text:p text:style-name="Standard"/>
      <text:p text:style-name="Standard"/>
      <text:p text:style-name="Standard">Regierung von Mittelfranken<text:line-break/>Postfach 606<text:line-break/>91511 Ansbach</text:p>
      <text:p text:style-name="Standard"/>
      <text:p text:style-name="P8">Einwendungen gegen die Hochrüstung der Juraleitung im<text:s/>„Raumordnungsverfahren Ersatzneubau 380 kV Leitung „Raithersaich-Altheim“ der Firma Tennet TSO GmbH</text:p>
      <text:p text:style-name="P9">ACHTUNG: Die roten Passagen müssen angepasst und ggf. entfernt werden. Insgesamt ist es sehr ratsam, den Text nur als Anregung zu verstehen und individuell<text:s/>abzuändern bzw. zu ergänzen.</text:p>
      <text:p text:style-name="Standard">Sehr geehrte Damen und Herren,</text:p>
      <text:p text:style-name="Standard">hiermit erhebe ich gegen die Planung der Hochrüstung bzw. des Ersatzneubaus der sog. Juraleitung im Rahmen des Raumordnungsverfahrens fristgerecht die nachfolgend benannten Einwendungen.</text:p>
      <text:p text:style-name="Standard">Ich wende<text:s/>mich insgesamt gegen das Vorhaben, da hierdurch mein Recht auf Leben, körperliche Unversehrtheit (Art. 2, Abs. 2, Grundgesetz) und Eigentum (Art. 14, Abs. 1 Grundgesetz) verletzt wird.</text:p>
      <text:p text:style-name="Standard">Die geplante Trasse liegt in unmittelbarer Nähe zur Moorenbrunner Wohnbebauung. Der gesetzlich verankerte Mindestabstand von 400 m ist deutlich unterschritten, der Abstand beträgt lediglich ca. 170 m. Meine Wohnung ist nur<text:s/><text:span text:style-name="T10">XXX</text:span><text:s/>m von der geplanten 380 kV-Leitung entfernt. Daher ist mit einer erheblichen gesundheitlichen Belastung durch starke unnatürlich elektromagnetische Strahlung zu rechnen, die permanent auf mich einwirkt, solange ich mich in<text:s/><text:span text:style-name="T11">meiner Wohnung/ auf meinem Grundstück<text:s/></text:span>aufhalte.</text:p>
      <text:p text:style-name="Standard">Meine Grundrechte stellen höherrangiges Recht dar, als die ausschließlich rein wirtschaftlichen Belange auf Seiten des Antragstellers als Träger des Vorhabens.</text:p>
      <text:p text:style-name="Standard">Des Weiteren verstößt das Vorhaben gegen Art. 20a des Grundgesetzes. Dort heißt es:</text:p>
      <text:p text:style-name="Standard">„Der Staat schützt auch in Verantwortung für die künftigen Generationen die natürlichen Lebensgrundlagen und die Tiere im Rahmen der verfassungsmäßigen Ordnung durch die Gesetzgebung und nach Maßgabe von Gesetz und Recht durch die vollziehende Gewalt und Rechtsprechung.“</text:p>
      <text:p text:style-name="Standard"/>
      <text:p text:style-name="P12">Zweifel an der Rechtmäßigkeit des Verfahrens:</text:p>
      <text:p text:style-name="Standard">Ich bezweifle außerdem die Rechtmäßigkeit des Raumordnungsverfahrens und schließe mich hier der Argumentation des Bürgermeisters von Altdorf an, welche am 22.05.21 veröffentlicht wurde und unter dem folgenden Link einzusehen ist:</text:p>
      <text:p text:style-name="Standard"><text:a xlink:href="https://n-land.de/top-story/unvollstaendig-und-ungeeignet" office:target-frame-name="_top" xlink:show="replace"><text:span text:style-name="T13">https://n-land.de/top-story/unvollstaendig-und-ungeeignet</text:span></text:a></text:p>
      <text:p text:style-name="Standard"/>
      <text:soft-page-break/>
      <text:p text:style-name="Standard">Die Rechtmäßigkeit des Verfahrens kann schon deshalb nicht gegeben sein, da die ganze Planung von Tennet bisher komplett gegen die in der Aarhus Konvention von 2001 geforderte<text:s/>Beteiligung der Bürger von Anfang an verstößt. Tennet hat zwar NACHDEM man sich auf einen Trassenverlauf festgelegt hatte, sog. Bürgerinformationsveranstaltungen durchgeführt, aber nur online.</text:p>
      <text:p text:style-name="Standard">Da wir hier in Moorenbrunn einen hohen Anteil von Bürgerinnen und Bürger jenseits der 60 Jahre haben, wurden mit diesen Veranstaltungen gezielt die meisten Anwohnerinnen und Anwohner ausgeschlossen. Den Menschen wurde ihr Recht auf Mitbestimmung und Mitentscheidung vorenthalten.<text:s/></text:p>
      <text:p text:style-name="Standard"/>
      <text:p text:style-name="Standard">Auch aus den nachfolgend aufgeführten<text:s/>sachbezogenen Gründen lehne ich den Neu- bzw. Ausbau dieser sog. Juraleitung ab:</text:p>
      <text:list text:style-name="LFO1" text:continue-numbering="true">
        <text:list-item>
          <text:p text:style-name="P14">Die Aufrüstung der Juraleitung auf 380 kV ist weder für die Versorgungssicherheit in Bayern, noch für die Stromversorgung von Nürnberg und Umgebung notwendig. Der deutlich erhöhte Transportbedarf von bisher ca. 0,7 auf dann 5,2 Gigawatt wurde bisher nicht nachgewiesen.</text:p>
        </text:list-item>
        <text:list-item>
          <text:p text:style-name="P15">Es gibt Alternativen zum Neubau der Juraleitung, aber diese wurden nicht geprüft. Die Milliarden für den Übertragungsnetzausbau blockieren die Energiewende und<text:s/>den Klimaschutz.</text:p>
        </text:list-item>
        <text:list-item>
          <text:p text:style-name="P16">Die Alternative zu der Förderung von überkommenen Strom-Autobahnen ist ein deutlich stärkerer dezentraler Ausbau der Stromerzeugung aus erneuerbaren Energien. Das wäre sowohl kostengünstiger, als auch umweltfreundlicher und könnte sich dadurch positiv auf die Akzeptanz der Energiewende in der Bevölkerung auswirken.</text:p>
        </text:list-item>
        <text:list-item>
          <text:p text:style-name="P17">Die Kosten-Nutzen-Analyse für Bundesbedarfsplan-Projekte wie die Juraleitung fehlt, das ist europarechtswidrig.<text:s/></text:p>
        </text:list-item>
        <text:list-item>
          <text:p text:style-name="P18">Der Neubau der Juraleitung schadet Klimaschutz und Energiewende.<text:s/>Die Trasse ist Teil eines Übertragungsnetzes, das belegbar nach den Plänen der Übertragungsnetzbetreiber über Jahrzehnte hinweg weiterhin hohe Anteile von fossil-atomarem Strom transportieren soll. Damit trägt die Juraleitung nicht zur Energieversorgung im<text:s/>Rahmen der Energiewende bei, obwohl eine umweltverträgliche Versorgung durch das Energiewirtschaftsgesetz vorgeschrieben ist. Klimaschutz ist zudem oberstes Gebot, wie auch das Bundesverfassungsgericht kürzlich in einer historischen Entscheidung festgestellt hat.<text:s/></text:p>
        </text:list-item>
      </text:list>
      <text:p text:style-name="Standard"/>
      <text:p text:style-name="P19">MÖGLICHE TEXTPASSAGE FÜR ALTENFURTER:</text:p>
      <text:p text:style-name="P20">Das zur Sandachse Franken gehörende, landschaftlich und ökologisch äußerst wertvolle Moorenbrunnfeld ist für mich und viele meiner Mitbürger im Südosten Nürnbergs ein wichtiges Naherholungsgebiet, mit herausragender Bedeutung auch für die Gesundheit. Die Bedeutung ergibt sich nicht zuletzt aus der einzigartigen Landschaft. Diese Landschaft wird vor allem in der Blickrichtung von Altenfurt aus über das Moorenbrunnfeld durch deutlich sichtbare Strommasten zerstört. Der bisher vorhandene Erholungswert wird erheblich gemindert. Für viele Menschen, auch für mich, wäre er verloren. Diese Art von Landschaft ist einzigartig in unserer Gegend und darf nicht zerstört werden. Sie wäre unwiederbringlich verloren.</text:p>
      <text:p text:style-name="Standard">Ich halte mir offen, weitere Stellungnahmen einzureichen und im Laufe des Verfahrens ggf. neue Erkenntnisse oder Gutachten einzubringen. Ich beantrage außerdem Erörterung und Beantwortung meiner Stellungnahme im Raumordnungsverfahren.</text:p>
      <text:soft-page-break/>
      <text:p text:style-name="Standard">Mit Hinweis auf die dargelegten Gründe behalte ich mir vor, im nachfolgenden Planfeststellungsverfahren Klage gegen dieses unverantwortliche, umweltzerstörerische und gesundheitsschädigende Projekt zu erheben.</text:p>
      <text:p text:style-name="Standard"/>
      <text:p text:style-name="Standard">Mit freundlichen Grüße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bottom="0.1388in" fo:line-height="115%" fo:margin-left="0.5in">
        <style:tab-stops/>
      </style:paragraph-properties>
      <style:text-properties style:font-name-asian="Times New Roman"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nz-Raithel</meta:initial-creator>
    <dc:creator>User1 TB</dc:creator>
    <meta:creation-date>2021-06-28T04:57:00Z</meta:creation-date>
    <dc:date>2021-06-28T05:13:00Z</dc:date>
    <meta:print-date>2021-06-20T14:09:00Z</meta:print-date>
    <meta:template xlink:href="Normal.dotm" xlink:type="simple"/>
    <meta:editing-cycles>5</meta:editing-cycles>
    <meta:editing-duration>PT0S</meta:editing-duration>
    <meta:document-statistic meta:page-count="3" meta:paragraph-count="11" meta:word-count="789" meta:character-count="5749" meta:row-count="41" meta:non-whitespace-character-count="4971"/>
  </office:meta>
</office:document-meta>
</file>